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7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724" calcext:value-type="float">
            <text:p>72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429:530</text:p>
          </table:table-cell>
          <table:table-cell table:style-name="ce15" office:value-type="float" office:value="5515797.37" calcext:value-type="float">
            <text:p>5,515,797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107:732</text:p>
          </table:table-cell>
          <table:table-cell table:style-name="ce15" office:value-type="float" office:value="1708453.27" calcext:value-type="float">
            <text:p>1,708,453.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643:65</text:p>
          </table:table-cell>
          <table:table-cell table:style-name="ce15" office:value-type="float" office:value="445606.94" calcext:value-type="float">
            <text:p>445,606.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6:2212</text:p>
          </table:table-cell>
          <table:table-cell table:style-name="ce15" office:value-type="float" office:value="2030706.43" calcext:value-type="float">
            <text:p>2,030,706.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106:2213</text:p>
          </table:table-cell>
          <table:table-cell table:style-name="ce15" office:value-type="float" office:value="1778669.75" calcext:value-type="float">
            <text:p>1,778,669.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21:1243</text:p>
          </table:table-cell>
          <table:table-cell table:style-name="ce15" office:value-type="float" office:value="836974.39" calcext:value-type="float">
            <text:p>836,974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598:24</text:p>
          </table:table-cell>
          <table:table-cell table:style-name="ce15" office:value-type="float" office:value="472998.73" calcext:value-type="float">
            <text:p>472,998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13:277</text:p>
          </table:table-cell>
          <table:table-cell table:style-name="ce15" office:value-type="float" office:value="1834626.46" calcext:value-type="float">
            <text:p>1,834,626.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30301:345</text:p>
          </table:table-cell>
          <table:table-cell table:style-name="ce15" office:value-type="float" office:value="357009.69" calcext:value-type="float">
            <text:p>357,009.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502:1753</text:p>
          </table:table-cell>
          <table:table-cell table:style-name="ce15" office:value-type="float" office:value="1619141.69" calcext:value-type="float">
            <text:p>1,619,141.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1112:120</text:p>
          </table:table-cell>
          <table:table-cell table:style-name="ce15" office:value-type="float" office:value="246913.39" calcext:value-type="float">
            <text:p>246,913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304:168</text:p>
          </table:table-cell>
          <table:table-cell table:style-name="ce15" office:value-type="float" office:value="4532144.1" calcext:value-type="float">
            <text:p>4,532,144.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05:273</text:p>
          </table:table-cell>
          <table:table-cell table:style-name="ce15" office:value-type="float" office:value="2972211.14" calcext:value-type="float">
            <text:p>2,972,211.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9:1815</text:p>
          </table:table-cell>
          <table:table-cell table:style-name="ce15" office:value-type="float" office:value="3080505.66" calcext:value-type="float">
            <text:p>3,080,505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30102:762</text:p>
          </table:table-cell>
          <table:table-cell table:style-name="ce15" office:value-type="float" office:value="447269.96" calcext:value-type="float">
            <text:p>447,269.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2:1940</text:p>
          </table:table-cell>
          <table:table-cell table:style-name="ce15" office:value-type="float" office:value="1565398.19" calcext:value-type="float">
            <text:p>1,565,398.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10104:166</text:p>
          </table:table-cell>
          <table:table-cell table:style-name="ce15" office:value-type="float" office:value="67198.85" calcext:value-type="float">
            <text:p>67,198.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1:2381</text:p>
          </table:table-cell>
          <table:table-cell table:style-name="ce15" office:value-type="float" office:value="690845.93" calcext:value-type="float">
            <text:p>690,845.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4951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20902:374</text:p>
          </table:table-cell>
          <table:table-cell table:style-name="ce15" office:value-type="float" office:value="2833379.46" calcext:value-type="float">
            <text:p>2,833,379.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20202:2825</text:p>
          </table:table-cell>
          <table:table-cell table:style-name="ce15" office:value-type="float" office:value="255064.14" calcext:value-type="float">
            <text:p>255,064.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216:337</text:p>
          </table:table-cell>
          <table:table-cell table:style-name="ce15" office:value-type="float" office:value="199775.28" calcext:value-type="float">
            <text:p>199,775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415:539</text:p>
          </table:table-cell>
          <table:table-cell table:style-name="ce15" office:value-type="float" office:value="168492.03" calcext:value-type="float">
            <text:p>168,492.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50101:1170</text:p>
          </table:table-cell>
          <table:table-cell table:style-name="ce15" office:value-type="float" office:value="1612899.57" calcext:value-type="float">
            <text:p>1,612,899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602:2101</text:p>
          </table:table-cell>
          <table:table-cell table:style-name="ce15" office:value-type="float" office:value="117783" calcext:value-type="float">
            <text:p>117,783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00000:10206</text:p>
          </table:table-cell>
          <table:table-cell table:style-name="ce15" office:value-type="float" office:value="414646.51" calcext:value-type="float">
            <text:p>414,646.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80101:253</text:p>
          </table:table-cell>
          <table:table-cell table:style-name="ce15" office:value-type="float" office:value="26062.54" calcext:value-type="float">
            <text:p>26,062.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04:362</text:p>
          </table:table-cell>
          <table:table-cell table:style-name="ce15" office:value-type="float" office:value="1001636.9" calcext:value-type="float">
            <text:p>1,001,636.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0301:673</text:p>
          </table:table-cell>
          <table:table-cell table:style-name="ce15" office:value-type="float" office:value="78133.31" calcext:value-type="float">
            <text:p>78,133.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067:802</text:p>
          </table:table-cell>
          <table:table-cell table:style-name="ce15" office:value-type="float" office:value="1739970.37" calcext:value-type="float">
            <text:p>1,739,970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44:368</text:p>
          </table:table-cell>
          <table:table-cell table:style-name="ce15" office:value-type="float" office:value="2078404.16" calcext:value-type="float">
            <text:p>2,078,404.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45:98</text:p>
          </table:table-cell>
          <table:table-cell table:style-name="ce15" office:value-type="float" office:value="1117438.51" calcext:value-type="float">
            <text:p>1,117,438.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119:1552</text:p>
          </table:table-cell>
          <table:table-cell table:style-name="ce15" office:value-type="float" office:value="83112.48" calcext:value-type="float">
            <text:p>83,112.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60103:8306</text:p>
          </table:table-cell>
          <table:table-cell table:style-name="ce15" office:value-type="float" office:value="554928.8" calcext:value-type="float">
            <text:p>554,928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02:1231</text:p>
          </table:table-cell>
          <table:table-cell table:style-name="ce15" office:value-type="float" office:value="75400024.46" calcext:value-type="float">
            <text:p>75,400,024.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101:9381</text:p>
          </table:table-cell>
          <table:table-cell table:style-name="ce15" office:value-type="float" office:value="1663862.59" calcext:value-type="float">
            <text:p>1,663,862.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841:650</text:p>
          </table:table-cell>
          <table:table-cell table:style-name="ce15" office:value-type="float" office:value="82583990.79" calcext:value-type="float">
            <text:p>82,583,990.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180301:1806</text:p>
          </table:table-cell>
          <table:table-cell table:style-name="ce15" office:value-type="float" office:value="206425.87" calcext:value-type="float">
            <text:p>206,425.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116:1204</text:p>
          </table:table-cell>
          <table:table-cell table:style-name="ce15" office:value-type="float" office:value="727801.55" calcext:value-type="float">
            <text:p>727,801.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259:2771</text:p>
          </table:table-cell>
          <table:table-cell table:style-name="ce15" office:value-type="float" office:value="2836469.25" calcext:value-type="float">
            <text:p>2,836,469.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613:41</text:p>
          </table:table-cell>
          <table:table-cell table:style-name="ce15" office:value-type="float" office:value="137796.28" calcext:value-type="float">
            <text:p>137,796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302:2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302:2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302:2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80301:19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80301:19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80301:22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80301:19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80301:19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80301:21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80301:22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80301:20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80301:20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80301:19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10101:7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10101:7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10101:9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10101:7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10101:7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0936:4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936:4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00936:1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00936:3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00936:3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936:3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936:3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936:3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936:3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936:4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936:3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00936:3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00936:4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936:3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936:3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936:3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936:4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936:4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936:4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936:4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936:4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936:4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936:4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936:4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936:4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00936:4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936:4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936:4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00936:4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00936:4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936:4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00936:4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936:4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00936:4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936:4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936:4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936:4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936:4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936:4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936:4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936:4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936:4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936:4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936:4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936:4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936:4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936:4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936:4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00936:5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936:5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936:5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936:5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936:5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0936:5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936:5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936:5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936:5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936:5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936:5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936:5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936:5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00936:5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936:5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936:5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936:6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00936: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00936:6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936:6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00936:6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00936:6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936:6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00936:6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936:7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00936:7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936:3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936:3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936:4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00936:8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00936:8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00936:8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00936:8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00936:9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00936:9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7:250301:5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3:10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3:10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3:10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3:10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3:10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3:10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3:10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3:10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3:10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3:10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3:10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3:12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3:12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3:12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3:12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3:12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3:12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3:12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3:12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3:3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3:3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3:3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3:3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3:3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3:3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3:3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3:3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3:3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3:3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3:3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3:3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3:3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3: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3:3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3:3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3:3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3:3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3:3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3:3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3:3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10803:3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3:3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10803:3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10803:3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10803:3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803:3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10803:3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10803:3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10803:3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10803:3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10803:3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10803:3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10803:3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10803:3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10803:3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10803:3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10803:3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10803:3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10803:3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10803:3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10803:3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10803:3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10803:3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10803:3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10803:3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3:3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10803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10803: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010803:3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10803:3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803:3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10803:3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10803:3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10803:3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10803:3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803:3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10803:3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3:3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10803:3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10803:3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10803:3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10803:3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10803:3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10803:3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10803:3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10803:3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10803:4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10803:4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10803:4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10803:4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10803:4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10803:4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10803:4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803:4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03:4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10803:4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10803:4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10803:4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10803:4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10803:4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803:4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010803:6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10803:8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010803:8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03:8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10803:8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10803:8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10803:8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10803:9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10803:9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10803:9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10803:9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03:9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010803:4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010803:4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10803:4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010803:4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010803:4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10803:4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10803:4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10803:4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10803:4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10803:4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10803:4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10803:4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10803:4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10803:4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10803:4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10803:4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010803:4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10803:4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10803:4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10803:4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10803:4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10803:4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10803:4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803:4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10803:4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10803:4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10803:4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10803:4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03:4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10803:4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10803:4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10803:4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803:4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10803:4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10803:4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010803:4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010803:4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10803:4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10803:4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10803:4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010803:4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10803:4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10803:4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010803:4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10803:4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10803:4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010803:4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10803:4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10803:4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10803:4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10803:4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10803:4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10803:4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10803:4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10803:4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010803:4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10803:4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010803:4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010803:4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10803:4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010803:4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010803:4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010803:6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10803:10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10803:10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10803:10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010803:10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010803:10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010803:10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010803:10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010803:10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010803:10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010803:10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010803:10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010803:10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010803:10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010803:12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010803:12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010803:12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010803:12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010803:12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010803:1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010803:12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010803:12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010803:12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010803:12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010803:12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010803:12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10803:4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010803:4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010803:4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010803:4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010803:4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010803:4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010803:4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010803:4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010803:4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010803:4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010803:4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010803:4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010803:4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010803:4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010803:6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010803:6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010803:6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010803:6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010803:6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010803:6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10803:6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10803:6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10803:6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010803:6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010803:6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010803:6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010803:6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010803:6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010803:6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10803:6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010803:8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10803:8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010803:8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10803:8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010803:8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010803:8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10803:8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010803:8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010803:8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010803:8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010803:8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010803:8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10803:8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010803:8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010803:8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010803:8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010803:8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10803:8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010803:8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010803:8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010803:8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010803:8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010803:8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010803:8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010803:8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010803:8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010803:8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010803:8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8:010803:8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8:010803:8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010803:8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010803:8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010803:8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010803:8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010803:8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8:010803:8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010803:8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010803:8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010803:8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8:010803:8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8:010803:9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8:010803:9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8:010803:9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010803:9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010803:9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010803:9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8:010803:9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010803:9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010803:9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010803:9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010803:9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010803:9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010803:9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010803:9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010803:9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8:010803:9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8:010803:9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010803:9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010803:9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8:010803:9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010803:9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010803:9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1:070201:8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1:070201:8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1:070201:8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1:070201:8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949:13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949:13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949:13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949:13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949:13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949:13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949:13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949:13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949:13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949:13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949:13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949:13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949:13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949:13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949:13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949:1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949:13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949:13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949:13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949:13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949:13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949:13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949:13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949:13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949:13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949:15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949:15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949:15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949:15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949:15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949:15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949:1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949:15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949:16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949:16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949:16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949:16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949:16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949:17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949:17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949:17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949:17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949:17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949:17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949:18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949:18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949:18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949:18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949:18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949:18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949:18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949:18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949:18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949:18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949:18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949:19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949:19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949:20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609:17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609:17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609:17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614:5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841:15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841:15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40841:15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0841:15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0841:15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0841:15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40841:15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40841:15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40841:15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40841:15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0841:15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40841:16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40841:16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0841:1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40841:16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841:16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40841:16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40841:16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0841:16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0841:16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40841:16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40841:16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40841:16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40841:16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40841:16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40841:16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40841:16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40841:1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40841:16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40841:1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40841:16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40841:16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40841:16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40841:16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40841:16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40841:16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40841:16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40841:16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40841:16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40841:16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40841:1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40841:16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40841:16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00106:10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3:010101:6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010803:1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3:010101:6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8:040103:4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3:010101:6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7:250301:2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3:010101:6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3:010101:6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3:010101:6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3:010101: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5:190101:3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3:010101:6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3:010101:7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3:010101:6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3:010101:6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3:010101:6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40004:1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011:1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1:070201:11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1:070201:11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8:010803:1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1:070201:11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323:4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1:070201:11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1:070201:11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025:1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1:040101:11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115: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41563: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926: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123:3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1:070201:10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236: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1:070201:11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5:040115:1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949:7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1:070201:5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1:070201:5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1:070201:10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1:070201:11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1:070201:5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1:070201:11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1:070201:11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1:070201:11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1:070201:11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3:010101:6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3:010101:6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823:2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3:010101:7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5:150106:5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3:010101:6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3:010101:6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3:010101:6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3:010101:6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1:070201:1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1:070201:10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713: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1:070201:5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1:070201:11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1:070201:11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847:6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40176:2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5:100101:11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5:120101:12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5:190101:3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5:190101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3:010101:6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8:010803:1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1:070201:10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1:070201:5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1:070201:5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1:070201:11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1:070201:11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1:070201:11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1:070201: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1:070201:11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1:070201:11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2004:5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5:190101:2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3:010101:6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3:010101:6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3:010101:6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3:010101:6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3:010101:6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1:150234:3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060302:1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3:010101:6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150304:11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2:060101:60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2:090202:14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2:190101:18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8:000000:4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8:000000:4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4:020101:100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848:8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0844:3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071:13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105:30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564:12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560:1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20058:8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195: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742:2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529:7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600:2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20213:1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21136:23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40126:6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548:6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20706:4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20307:28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20706:7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21136:8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20292:31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2078:2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613: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614:1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6:100936:8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6:100936:4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6:100936:2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6:100936:8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6:100936:2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6:100936:2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6:100936:4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6:100936:6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6:100936:8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6:100936:8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6:080301:1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023:3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6:100936:2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6:100936:1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6:100936:5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6:100936:2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6:100936:4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6:100936:8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6:100936:4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6:100936:4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6:100936:1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6:100936:11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6:100936:11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6:100936:4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100936:4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6:100936:7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6:100936:9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30614:4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6:100936:2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6:100936:11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6:100936:1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6:100936:4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6:100936:4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6:100936:6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6:100936:5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6:100936: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6:100936:4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6:100936:2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6:100936:2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6:100936:8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30609:5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6:100936:4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6:100936:4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6:100936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6:100936:3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6:100936:2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6:100936:5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6:100936:2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6:100936:3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6:100936:2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6:100936:8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6:100936:6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6:100936:4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6:100936: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6:100936:3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6:100936:4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6:100936:1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6:100936:5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6:100936:2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2:180301:18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2:180301:18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2:180301:18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2:180301:18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2:180301:18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2:180301:18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2:180301:18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2:180301:18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2:180301:18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2:180301:18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2:180301:18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2:180301:18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2:180301:18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2:180301:18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2:180301:18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2:180301:18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2:180301:18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2:180301:18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2:180301:18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2:180301:18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2:180301:18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2:180301:18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2:180301:18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2:180301:18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2:180301:18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2:180301:18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2:180301:18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1:150102:2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2:180301:18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2:180301:18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2:180301:18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2:180301:18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2:180301:18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2:180301:18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2:180301:18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2:180301:18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2:180301:18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2:180301:18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2:180301:18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4:060103:84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234:1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480:2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40751: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CF953995992E1FFBAEF3527F61BBE4DBD7E78CF0350C3A51A6854BF94EFE344704E80CF7E8C16544D7B2AB11DEE7431A34694E12AF2C0C64A17D1EAC72F5F7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79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7T06:28:15</meta:creation-date>
    <dc:date>2024-01-17T15:32:58</dc:date>
    <meta:generator>LibreOffice/6.4.6.2$Linux_X86_64 LibreOffice_project/17c4c786810c925eb6e0da4181cd43069b44ed29</meta:generator>
    <meta:document-statistic meta:table-count="1" meta:cell-count="31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